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en - kandidatenlijsten</text:p>
      <text:section text:name="regeling_id1-3-2" text:style-name="regeling">
        <text:section text:name="aanhef_id1-3-2-1" text:style-name="aanhef">
          <text:section text:name="preambule_id1-3-2-1-1" text:style-name="preambule">
            <text:p text:style-name="al">Wil u deelnemen aan de gemeenteraadverkiezing? Lever dan uiterlijk 2 februari de kandidatenlijsten in bij het Centraal Stembureau. De politieke partijen die zich hebben geregistreerd of zich al hebben gemeld bij de gemeente krijgen een uitnodiging hiervoor. De politieke partijen kunnen gebruik maken van de voorinlevering op 26 januari, zij worden hier ook voor uitgenodigd. Neem voor meer informatie over dit proces en wat er precies moet worden aangeleverd contact op via verkiezingen@nunspeet.nl of kijk op de website <text:a xlink:href="http://www.kiesraad.nl" xlink:type="simple">www.kiesraad.nl</text:a>. Laat op tijd weten dat u mee wilt doen, zodat u tijdig alle gegevens aan kunt lever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TERMS.abstract">Verkiezingen - kandidatenlijst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en - kandidatenlijsten</meta:user-defined>
    <meta:user-defined meta:name="DCTERMS.W3CDTF/DCTERMS.available">2026-01-14</meta:user-defined>
    <meta:user-defined meta:name="DCTERMS.W3CDTF/OVERHEIDop.jaargang">2026</meta:user-defined>
    <meta:user-defined meta:name="OVERHEIDop.publicationIssue">15589</meta:user-defined>
    <meta:user-defined meta:name="OVERHEIDop.GmbID/DC.identifier">gmb-2026-15589</meta:user-defined>
    <meta:user-defined meta:name="OVERHEIDop.versieInformatie"/>
  </office:meta>
</office:document-meta>
</file>