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Koningsnacht op 26 april op de locatie terrein ijsclub Thialf De Hoop 31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6-03-2026 heeft de gemeente een aanvraag ontvangen voor een evenementen vergunning voor Koningsnacht op 26 april op de locatie terrein ijsclub Thialf De Hoop 31 in Krimpen aan de Lek. De aanvraag is geregistreerd onder zaaknummer 19311859788.</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588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8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8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59788</meta:user-defined>
    <dc:language>nl</dc:language>
    <meta:user-defined meta:name="OVERHEIDop.locatietype/OVERHEIDop.gebiedsmarkering">Vlak</meta:user-defined>
    <meta:user-defined meta:name="DC.title">Kennisgeving ontvangst aanvraag voor een evenementen vergunning voor Koningsnacht op 26 april op de locatie terrein ijsclub Thialf De Hoop 31 in Krimpen aan de Lek</meta:user-defined>
    <meta:user-defined meta:name="DCTERMS.W3CDTF/DCTERMS.available">2026-04-02</meta:user-defined>
    <meta:user-defined meta:name="DCTERMS.W3CDTF/OVERHEIDop.jaargang">2026</meta:user-defined>
    <meta:user-defined meta:name="OVERHEIDop.publicationIssue">155887</meta:user-defined>
    <meta:user-defined meta:name="OVERHEIDop.GmbID/DC.identifier">gmb-2026-155887</meta:user-defined>
    <meta:user-defined meta:name="OVERHEIDop.versieInformatie"/>
  </office:meta>
</office:document-meta>
</file>