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voeren  van conditionerend bodemonderzoek middels handboringen ter voorbereiding op de aanleg  van buisleidingen voor transport van waterstof- en CO2 - Het tracé binnen gemeente Moerdijk van Klundert tot aan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t tracé binnen gemeente Moerdijk van Klundert tot aan Zevenbergschen Hoek</text:p>
            <text:p text:style-name="common-al">
            <text:span text:style-name="nadrukvet">Omschrijving project:</text:span> uitvoeren  van conditionerend bodemonderzoek middels handboringen ter voorbereiding op de aanleg  van buisleidingen voor transport van waterstof- en CO2</text:p>
            <text:p text:style-name="common-al">
            <text:span text:style-name="nadrukvet">Datum verzonden:</text:span> 31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05</meta:user-defined>
    <meta:user-defined meta:name="DCTERMS.abstract">Gemeente Moerdijk - verleend - aanvr. beschikking behandelen - uitvoeren  van conditionerend bodemonderzoek middels handboringen ter voorbereiding op de aanleg  van buisleidingen voor transport van waterstof- e... - Het tracé binnen gemeente Moerdijk van Klundert tot aan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uitvoeren  van conditionerend bodemonderzoek middels handboringen ter voorbereiding op de aanleg  van buisleidingen voor transport van waterstof- en CO2 - Het tracé binnen gemeente Moerdijk van Klundert tot aan Zevenbergschen H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86</meta:user-defined>
    <meta:user-defined meta:name="OVERHEIDop.GmbID/DC.identifier">gmb-2026-155886</meta:user-defined>
    <meta:user-defined meta:name="OVERHEIDop.versieInformatie"/>
  </office:meta>
</office:document-meta>
</file>