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wijk 1, 1A, 1B, 1C, 1D, 1E, 1F en 1A1,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6 een besluit genomen op de aanvraag voor een omgevingsvergunning met zaaknummer <text:span text:style-name="nadrukvet">108353-2025</text:span>.</text:p>
            <text:p text:style-name="common-al">De zaak betreft locatie Oostwijk 1, 1A, 1B, 1C, 1D, 1E, 1F en 1A1, 5406 XT Uden en heeft de omschrijving het "splitsen van bedrijfsunits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31-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8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83532025</meta:user-defined>
    <meta:user-defined meta:name="DCTERMS.abstract">splitsen van bedrijfsunits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Oostwijk 1, 1A, 1B, 1C, 1D, 1E, 1F en 1A1, 5406 XT Uden</meta:user-defined>
    <meta:user-defined meta:name="DCTERMS.W3CDTF/DCTERMS.available">2026-04-02</meta:user-defined>
    <meta:user-defined meta:name="DCTERMS.W3CDTF/OVERHEIDop.jaargang">2026</meta:user-defined>
    <meta:user-defined meta:name="OVERHEIDop.publicationIssue">155884</meta:user-defined>
    <meta:user-defined meta:name="OVERHEIDop.GmbID/DC.identifier">gmb-2026-155884</meta:user-defined>
    <meta:user-defined meta:name="OVERHEIDop.versieInformatie"/>
  </office:meta>
</office:document-meta>
</file>