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keersbesluit ontheffing voor het plaatsen van een verhuislift ter hoogte van Zuidersteeg 2C, 1441BD Purmerend op 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besloten tot het toekennen van een verkeersbesluit ontheffing voor het plaatsen van een verhuislift ter hoogte van Zuidersteeg 2C, 1441BD Purmerend op 1 mei 2026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31 maart 2026</text:p>
            <text:p text:style-name="common-al">Zaaknummer : Z2026-0000141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8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13</meta:user-defined>
    <meta:user-defined meta:name="DCTERMS.abstract">Betreft: beschikking op aanvraag op locatie Zuidersteeg thv nr 2C, 1441BD Purmerend</meta:user-defined>
    <dc:language>nl</dc:language>
    <meta:user-defined meta:name="OVERHEIDop.locatietype/OVERHEIDop.gebiedsmarkering">Punt</meta:user-defined>
    <meta:user-defined meta:name="DC.title">Besluit tot het toekennen van een verkeersbesluit ontheffing voor het plaatsen van een verhuislift ter hoogte van Zuidersteeg 2C, 1441BD Purmerend op 1 mei 2026</meta:user-defined>
    <meta:user-defined meta:name="OVERHEIDop.datumEindeReactietermijn">2026-05-12</meta:user-defined>
    <meta:user-defined meta:name="OVERHEIDop.terinzageleggingBG">https://jeleefomgeving.nl/inzien/001801582/1ab7feec-f47e-49ca-b93e-a824e310d188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80</meta:user-defined>
    <meta:user-defined meta:name="OVERHEIDop.GmbID/DC.identifier">gmb-2026-155880</meta:user-defined>
    <meta:user-defined meta:name="OVERHEIDop.versieInformatie"/>
  </office:meta>
</office:document-meta>
</file>