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schuur en een overkapping op de locatie Henriëtte Roland Holst-erf 123 te Dordrecht zaaknummer 90036124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uinschuur en een overkapping op de locatie Henriëtte Roland Holst-erf 1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8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uinschuur en een overkapping op de locatie Henriëtte Roland Holst-erf 123 te Dordrecht zaaknummer 9003612420</meta:user-defined>
    <meta:user-defined meta:name="DCTERMS.W3CDTF/DCTERMS.available">2026-04-02</meta:user-defined>
    <meta:user-defined meta:name="DCTERMS.W3CDTF/OVERHEIDop.jaargang">2026</meta:user-defined>
    <meta:user-defined meta:name="OVERHEIDop.publicationIssue">155879</meta:user-defined>
    <meta:user-defined meta:name="OVERHEIDop.GmbID/DC.identifier">gmb-2026-155879</meta:user-defined>
    <meta:user-defined meta:name="OVERHEIDop.versieInformatie"/>
  </office:meta>
</office:document-meta>
</file>