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LOOSTERSTRAAT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Kloosterstraat 8, 5261 CT Vught, Dr Feelgood &amp; Citrus concepts op 17-05-2026, Z26 - 303255</text:p>
            <text:p text:style-name="tussenkopcur">De aanvraag voor de vergunning is ingekomen 29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8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LOOSTERSTRAAT 8, VUG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78</meta:user-defined>
    <meta:user-defined meta:name="OVERHEIDop.GmbID/DC.identifier">gmb-2026-155878</meta:user-defined>
    <meta:user-defined meta:name="OVERHEIDop.versieInformatie"/>
  </office:meta>
</office:document-meta>
</file>