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in het weiland achter Freule van Dorthstraat 25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Weiland achter Freule van Dorthstraat 25 in Harreveld van 1 mei tot en met 29 mei 2026</text:p>
                <text:p text:style-name="al">Datum besluit: 29 maart 2026</text:p>
                <text:p text:style-name="al">Zaaknummer: 15657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587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7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7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657-2026</meta:user-defined>
    <dc:language>nl</dc:language>
    <meta:user-defined meta:name="OVERHEIDop.locatietype/OVERHEIDop.gebiedsmarkering">Adres</meta:user-defined>
    <meta:user-defined meta:name="DC.title">Toestemming voor het verbranden van snoeihout in het weiland achter Freule van Dorthstraat 25 te Harrevel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873</meta:user-defined>
    <meta:user-defined meta:name="OVERHEIDop.GmbID/DC.identifier">gmb-2026-155873</meta:user-defined>
    <meta:user-defined meta:name="OVERHEIDop.versieInformatie"/>
  </office:meta>
</office:document-meta>
</file>