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ominee Kooimanstraat 42-01 t/m 42-03, 42-11 t/m 42-13 en 42-21 t/m 42-22, 7913 AX te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5-00003184 voor het bouwen van een woongebouw met 8 appartementen (BOPA en technisch) op locatie Dominee Kooimanstraat 42-01 t/m 42-03, 42-11 t/m 42-13 en 42-21 t/m 42-22, 7913 AX te Hollandscheveld..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58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84</meta:user-defined>
    <meta:user-defined meta:name="DCTERMS.abstract">Betreft: Beschikking op aanvraag op locatie Dominee Kooimanstraat 42-01 t/m 42-03, 42-11 t/m 42-13 en 42-21 t/m 42-22, 7913 AX te Hollandscheveld.</meta:user-defined>
    <dc:language>nl</dc:language>
    <meta:user-defined meta:name="DC.title">BOPA Verlenen omgevingsvergunning - regulier, Dominee Kooimanstraat 42-01 t/m 42-03, 42-11 t/m 42-13 en 42-21 t/m 42-22, 7913 AX te Hollandscheveld.</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52</meta:user-defined>
    <meta:user-defined meta:name="OVERHEIDop.publicationIssue">155872</meta:user-defined>
    <meta:user-defined meta:name="OVERHEIDop.GmbID/DC.identifier">gmb-2026-155872</meta:user-defined>
    <meta:user-defined meta:name="OVERHEIDop.versieInformatie"/>
  </office:meta>
</office:document-meta>
</file>