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het bijgebouw voor een Bed en Breakfast op de locatie Waalkade 4a Zaltbommel zaaknummer ODR251639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gebruik van het bijgebouw voor een Bed en Breakfast aan de Waalkade 4a Zaltbom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58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bruik van het bijgebouw voor een Bed en Breakfast op de locatie Waalkade 4a Zaltbommel zaaknummer ODR2516394</meta:user-defined>
    <meta:user-defined meta:name="DCTERMS.W3CDTF/DCTERMS.available">2026-04-02</meta:user-defined>
    <meta:user-defined meta:name="DCTERMS.W3CDTF/OVERHEIDop.jaargang">2026</meta:user-defined>
    <meta:user-defined meta:name="OVERHEIDop.publicationIssue">155870</meta:user-defined>
    <meta:user-defined meta:name="OVERHEIDop.GmbID/DC.identifier">gmb-2026-155870</meta:user-defined>
    <meta:user-defined meta:name="OVERHEIDop.versieInformatie"/>
  </office:meta>
</office:document-meta>
</file>