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onhuis met bijgebouw, Marten Ottenlaan 19, 7941 G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onhuis met bijgebouw aan de Marten Ottenlaan 19, 7941 G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03-2026. We nemen over de aanvraag waarschijnlijk voor 26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612458</meta:user-defined>
    <dc:language>nl</dc:language>
    <meta:user-defined meta:name="OVERHEIDop.locatietype/OVERHEIDop.gebiedsmarkering">Punt</meta:user-defined>
    <meta:user-defined meta:name="DC.title">Aanvraag omgevingsvergunning regulier, het verbouwen van een woonhuis met bijgebouw, Marten Ottenlaan 19, 7941 GS Mep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8</meta:user-defined>
    <meta:user-defined meta:name="OVERHEIDop.GmbID/DC.identifier">gmb-2026-155868</meta:user-defined>
    <meta:user-defined meta:name="OVERHEIDop.versieInformatie"/>
  </office:meta>
</office:document-meta>
</file>