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scheidt spelers PEC Zwolle bij de supportersclub PEC Zwolle, Stadionplein 5 (zaaknummer 5545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fscheidt spelers PEC Zwolle bij de supportersclub PEC Zwolle op<text:span text:style-name="nadrukvet"> 17 mei 2026</text:span>, locatie <text:span text:style-name="nadrukvet">Stadionplein 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8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fscheidt spelers PEC Zwolle bij de supportersclub PEC Zwolle, Stadionplein 5 (zaaknummer 55450-2026)</meta:user-defined>
    <meta:user-defined meta:name="DCTERMS.W3CDTF/DCTERMS.available">2026-04-02</meta:user-defined>
    <meta:user-defined meta:name="DCTERMS.W3CDTF/OVERHEIDop.jaargang">2026</meta:user-defined>
    <meta:user-defined meta:name="OVERHEIDop.publicationIssue">155864</meta:user-defined>
    <meta:user-defined meta:name="OVERHEIDop.GmbID/DC.identifier">gmb-2026-155864</meta:user-defined>
    <meta:user-defined meta:name="OVERHEIDop.versieInformatie"/>
  </office:meta>
</office:document-meta>
</file>