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uwen - Ingekomen aanvraag omgevingsvergunning Doelenstraat 24, 5081 CL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verwijderen van een draagmuur, Doelenstraat 24, 5081 CL Hilvarenbeek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Doelenstraat 24, 5081 CL Hilvarenbeek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het verwijderen van een draagmuur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30-03-2026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59776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Bouwactiviteit (technisch)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155862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862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862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59776</meta:user-defined>
    <dc:language>nl</dc:language>
    <meta:user-defined meta:name="OVERHEIDop.locatietype/OVERHEIDop.gebiedsmarkering">Punt</meta:user-defined>
    <meta:user-defined meta:name="DC.title">Bouwen - Ingekomen aanvraag omgevingsvergunning Doelenstraat 24, 5081 CL Hilvarenbeek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5862</meta:user-defined>
    <meta:user-defined meta:name="OVERHEIDop.GmbID/DC.identifier">gmb-2026-155862</meta:user-defined>
    <meta:user-defined meta:name="OVERHEIDop.versieInformatie"/>
  </office:meta>
</office:document-meta>
</file>