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eijelseweg Heusden, Peelweg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31902004 is ingediend op onderstaande datum:</text:p>
            <text:p text:style-name="common-al">het realiseren van een kunstwerk, 19-03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586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6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6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53739</meta:user-defined>
    <meta:user-defined meta:name="DCTERMS.abstract">het realiseren van een kunstwerk</meta:user-defined>
    <dc:language>nl</dc:language>
    <meta:user-defined meta:name="OVERHEIDop.locatietype/OVERHEIDop.gebiedsmarkering">Punt</meta:user-defined>
    <meta:user-defined meta:name="DC.title">Gemeente Asten - aanvraag omgevingsvergunning, Meijelseweg Heusden, Peelweg Heusd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61</meta:user-defined>
    <meta:user-defined meta:name="OVERHEIDop.GmbID/DC.identifier">gmb-2026-155861</meta:user-defined>
    <meta:user-defined meta:name="OVERHEIDop.versieInformatie"/>
  </office:meta>
</office:document-meta>
</file>