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eddoseweg 1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eddoseweg 11 in Vragender van 8 april tot en met 6 mei 2026</text:p>
                <text:p text:style-name="al">Datum besluit: 25 maart 2026</text:p>
                <text:p text:style-name="al">Zaaknummer: 1518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181-2026</meta:user-defined>
    <dc:language>nl</dc:language>
    <meta:user-defined meta:name="OVERHEIDop.locatietype/OVERHEIDop.gebiedsmarkering">Adres</meta:user-defined>
    <meta:user-defined meta:name="DC.title">Toestemming voor het verbranden van snoeihout aan Meddoseweg 11 te Vragend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60</meta:user-defined>
    <meta:user-defined meta:name="OVERHEIDop.GmbID/DC.identifier">gmb-2026-155860</meta:user-defined>
    <meta:user-defined meta:name="OVERHEIDop.versieInformatie"/>
  </office:meta>
</office:document-meta>
</file>