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rma Outdoor 2026 Event Landsard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110</text:p>
            <text:p text:style-name="common-al">Omschrijving: Karma Outdoor 2026 Event Landsard</text:p>
            <text:p text:style-name="common-al">Datum evenement: 04 jul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andsardseweg 47 5657AB Eindhoven</text:p>
              </text:list-item>
            </text:list>
            <text:p text:style-name="common-al">Soort aanvraag: B-evenement</text:p>
            <text:p text:style-name="common-al">Besluit:</text:p>
            <text:p text:style-name="common-al">Besluitdatum: 31-03-2026</text:p>
            <text:p text:style-name="common-al">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8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110</meta:user-defined>
    <meta:user-defined meta:name="DCTERMS.abstract">Karma Outdoor 2026 Event Lands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arma Outdoor 2026 Event Landsard, Landsardseweg 47 5657AB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58</meta:user-defined>
    <meta:user-defined meta:name="OVERHEIDop.GmbID/DC.identifier">gmb-2026-155858</meta:user-defined>
    <meta:user-defined meta:name="OVERHEIDop.versieInformatie"/>
  </office:meta>
</office:document-meta>
</file>