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Uitloop Kasteeltuinconcerten 2026 op 10 juli tot en met 28 augustus aan Kasteellaan Helmon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Helmond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>
                    <text:p text:style-name="table_al">Uitloop Kasteeltuinconcerten 2026, 10 juli tot en met 28 augustus</text:p>
                  </table:table-cell>
                  <table:table-cell table:style-name="entry" table:number-rows-spanned="1" table:number-columns-spanned="1">
                    <text:p text:style-name="table_al">0794529685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8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68599</meta:user-defined>
    <dc:language>nl</dc:language>
    <meta:user-defined meta:name="OVERHEIDop.locatietype/OVERHEIDop.gebiedsmarkering">Weg</meta:user-defined>
    <meta:user-defined meta:name="DC.title">Aanvraag vergunning voor Uitloop Kasteeltuinconcerten 2026 op 10 juli tot en met 28 augustus aan Kasteellaan Helmond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57</meta:user-defined>
    <meta:user-defined meta:name="OVERHEIDop.GmbID/DC.identifier">gmb-2026-155857</meta:user-defined>
    <meta:user-defined meta:name="OVERHEIDop.versieInformatie"/>
  </office:meta>
</office:document-meta>
</file>