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teenbraakweg 3a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teenbraakweg 3a in Groenlo van 10 april tot en met 8 mei 2026</text:p>
                <text:p text:style-name="al">Datum besluit: 25 maart 2026</text:p>
                <text:p text:style-name="al">Zaaknummer: 15173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85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5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5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173-2026</meta:user-defined>
    <dc:language>nl</dc:language>
    <meta:user-defined meta:name="OVERHEIDop.locatietype/OVERHEIDop.gebiedsmarkering">Adres</meta:user-defined>
    <meta:user-defined meta:name="DC.title">Toestemming voor het verbranden van snoeihout aan Steenbraakweg 3a te Groenlo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5856</meta:user-defined>
    <meta:user-defined meta:name="OVERHEIDop.GmbID/DC.identifier">gmb-2026-155856</meta:user-defined>
    <meta:user-defined meta:name="OVERHEIDop.versieInformatie"/>
  </office:meta>
</office:document-meta>
</file>