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uinhuisje (legalisatie) aan Woubrugseweg 27,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3-2026</text:span> een omgevingsvergunning verleend. De gemeente geeft hiermee toestemming voor het plaatsen van een tuinhuisje (legalisatie) aan Woubrugseweg 27, 2401 LT Alphen aan den Rijn, geregistreerd onder nr. 048437976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8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7699</meta:user-defined>
    <meta:user-defined meta:name="DCTERMS.abstract">Verleende vergunning voor het plaatsen van een tuinhuisje (legalisatie) aan Woubrugseweg 27, 2401 LT Alphen aan den Rijn</meta:user-defined>
    <dc:language>nl</dc:language>
    <meta:user-defined meta:name="OVERHEIDop.locatietype/OVERHEIDop.gebiedsmarkering">Punt</meta:user-defined>
    <meta:user-defined meta:name="DC.title">Verleende vergunning voor het plaatsen van een tuinhuisje (legalisatie) aan Woubrugseweg 27, 2401 LT Alphen aan den Rijn</meta:user-defined>
    <meta:user-defined meta:name="DCTERMS.W3CDTF/DCTERMS.available">2026-04-02</meta:user-defined>
    <meta:user-defined meta:name="DCTERMS.W3CDTF/OVERHEIDop.jaargang">2026</meta:user-defined>
    <meta:user-defined meta:name="OVERHEIDop.publicationIssue">155850</meta:user-defined>
    <meta:user-defined meta:name="OVERHEIDop.GmbID/DC.identifier">gmb-2026-155850</meta:user-defined>
    <meta:user-defined meta:name="OVERHEIDop.versieInformatie"/>
  </office:meta>
</office:document-meta>
</file>