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el: Evenementenkalender Zutph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Status</text:span>: vastgesteld</text:p>
            <text:p text:style-name="al">De evenementenkalender Zutphen 2026 is op 6 januari 2026 vastgesteld.</text:p>
            <text:p text:style-name="al">Op de evenementenkalender staan de evenementen waarvan de burgemeester voornemens is om in 2026 vergunning te verlenen, mits die evenementen ook voldoen aan de toetsingscriteria uit het evenementenbeleid en de APV.</text:p>
            <text:p text:style-name="al">De kalender is binnenkort te raadplegen op www.zutphen.nl.</text:p>
            <text:p text:style-name="al"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4 januari 2026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Openbare orde en veiligheid | Organisatie en beleid</meta:user-defined>
    <meta:user-defined meta:name="OVERHEIDop.referentienummer">11163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tel: Evenementenkalender Zutphen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85</meta:user-defined>
    <meta:user-defined meta:name="OVERHEIDop.GmbID/DC.identifier">gmb-2026-15585</meta:user-defined>
    <meta:user-defined meta:name="OVERHEIDop.versieInformatie"/>
  </office:meta>
</office:document-meta>
</file>