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stal , Alphensebaan 15, 4861 RA Chaam, Verzoeklocatie 2026033002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30-03-2026 een aanvraag omgevingsvergunning hebben ontvangen voor het uitbreiden van de stal  op het adres Alphensebaan 15, 4861 RA Chaam, Verzoeklocatie 2026033002047 (114038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84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3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uitbreiden van de stal , Alphensebaan 15, 4861 RA Chaam, Verzoeklocatie 2026033002047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46</meta:user-defined>
    <meta:user-defined meta:name="OVERHEIDop.GmbID/DC.identifier">gmb-2026-155846</meta:user-defined>
    <meta:user-defined meta:name="OVERHEIDop.versieInformatie"/>
  </office:meta>
</office:document-meta>
</file>