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nieuwbouwen van een schuur op locatie Kleine Heistraat 9, 4884 ME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243 voor het nieuwbouwen van een schuur op locatie Kleine Heistraat 9, 4884 ME Wernhout. De vergunning is Verleend en verzonden op 31-03-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243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584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4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4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243</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nieuwbouwen van een schuur op locatie Kleine Heistraat 9, 4884 ME Wernhout</meta:user-defined>
    <meta:user-defined meta:name="DCTERMS.W3CDTF/DCTERMS.available">2026-04-02</meta:user-defined>
    <meta:user-defined meta:name="DCTERMS.W3CDTF/OVERHEIDop.jaargang">2026</meta:user-defined>
    <meta:user-defined meta:name="OVERHEIDop.publicationIssue">155845</meta:user-defined>
    <meta:user-defined meta:name="OVERHEIDop.GmbID/DC.identifier">gmb-2026-155845</meta:user-defined>
    <meta:user-defined meta:name="OVERHEIDop.versieInformatie"/>
  </office:meta>
</office:document-meta>
</file>