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Magic Circus, het Amsterdams Stadscircus ter hoogte van de parkeerplaats Abel Tasmanplein NS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een aanvraag vergunning voor het evenement Magic Circus, het Amsterdams Stadscircus ter hoogte van de parkeerplaats Abel Tasmanplein NS te Purmerend. De aanvraag is geregistreerd onder zaaknummer Z2026-0000138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8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80</meta:user-defined>
    <meta:user-defined meta:name="DCTERMS.abstract">Betreft: aanvraag op locatie Abel Tasmanplein thv parkeerterrein NS te Purmerend</meta:user-defined>
    <dc:language>nl</dc:language>
    <meta:user-defined meta:name="OVERHEIDop.locatietype/OVERHEIDop.gebiedsmarkering">Vlak</meta:user-defined>
    <meta:user-defined meta:name="DC.title">Aanvraag vergunning voor het evenement Magic Circus, het Amsterdams Stadscircus ter hoogte van de parkeerplaats Abel Tasmanplein NS te Purmerend</meta:user-defined>
    <meta:user-defined meta:name="DCTERMS.W3CDTF/DCTERMS.available">2026-04-02</meta:user-defined>
    <meta:user-defined meta:name="DCTERMS.W3CDTF/OVERHEIDop.jaargang">2026</meta:user-defined>
    <meta:user-defined meta:name="OVERHEIDop.publicationIssue">155841</meta:user-defined>
    <meta:user-defined meta:name="OVERHEIDop.GmbID/DC.identifier">gmb-2026-155841</meta:user-defined>
    <meta:user-defined meta:name="OVERHEIDop.versieInformatie"/>
  </office:meta>
</office:document-meta>
</file>