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en verhuren van het pand als praktijkruimte aan therapeuten/coaches, Leidseweg 90, 3531BG Utrecht, GU-Z2025-003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0, 3531BG Utrecht</text:p>
            <text:p text:style-name="common-al">GU-Z2025-0037000</text:p>
            <text:p text:style-name="common-al">Toelichting: gebruiken en verhuren van het pand als praktijkruimte aan therapeuten/coach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7000</meta:user-defined>
    <meta:user-defined meta:name="DCTERMS.abstract">Toelichting: gebruiken en verhuren van het pand als praktijkruimte aan therapeuten/coaches</meta:user-defined>
    <dc:language>nl</dc:language>
    <meta:user-defined meta:name="DC.title">Verleende Omgevingsvergunning, gebruiken en verhuren van het pand als praktijkruimte aan therapeuten/coaches, Leidseweg 90, 3531BG Utrecht, GU-Z2025-0037000</meta:user-defined>
    <meta:user-defined meta:name="OVERHEIDop.datumEindeReactietermijn">2026-02-23</meta:user-defined>
    <meta:user-defined meta:name="OVERHEIDop.terinzageleggingBG">https://jeleefomgeving.nl/inzien/002220647/ece3ee7a-4e63-48c5-bec7-bdbc1c57ec81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220</meta:user-defined>
    <meta:user-defined meta:name="OVERHEIDop.publicationIssue">15584</meta:user-defined>
    <meta:user-defined meta:name="OVERHEIDop.GmbID/DC.identifier">gmb-2026-15584</meta:user-defined>
    <meta:user-defined meta:name="OVERHEIDop.versieInformatie"/>
  </office:meta>
</office:document-meta>
</file>