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Fort Kijkduin, Admiraal Verheullplein 1 1789 AX Huisd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1 maart 2026 aan het onderstaande bedrijf een alcoholvergunning heeft verleend:</text:p>
            <text:p text:style-name="common-al"/>
            <text:p text:style-name="common-al">naam: Willemsoord B.V./Fort Kijkduin </text:p>
            <text:p text:style-name="common-al">adres: Admiraal Verheullplein 1 </text:p>
            <text:p text:style-name="common-al">Woonplaats: Huisduinen</text:p>
            <text:p text:style-name="common-al"/>
            <text:p text:style-name="common-al">Zaaknummer: 0000562325</text:p>
            <text:p text:style-name="common-al"/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8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Fort Kijkduin, Admiraal Verheullplein 1 1789 AX Huisduinen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39</meta:user-defined>
    <meta:user-defined meta:name="OVERHEIDop.GmbID/DC.identifier">gmb-2026-155839</meta:user-defined>
    <meta:user-defined meta:name="OVERHEIDop.versieInformatie"/>
  </office:meta>
</office:document-meta>
</file>