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oorbraak tussen woonkamer en keuken, Brederostraat 34 8023AT Zwolle [Zaaknummer 0193ESUITE666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6</text:p>
            <text:p text:style-name="common-al">
            <text:span text:style-name="nadrukvet">Locatie:</text:span> Brederostraat 34 8023AT Zwolle</text:p>
            <text:p text:style-name="common-al">
            <text:span text:style-name="nadrukvet">Zaakomschrijving:</text:span> het realiseren van een doorbraak tussen woonkamer en keuken</text:p>
            <text:p text:style-name="common-al">
            <text:span text:style-name="nadrukvet">Zaaknummer:</text:span> 0193ESUITE6667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66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66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8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6702026</meta:user-defined>
    <meta:user-defined meta:name="DCTERMS.abstract">het realiseren van een doorbraak tussen woonkamer en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oorbraak tussen woonkamer en keuken, Brederostraat 34 8023AT Zwolle [Zaaknummer 0193ESUITE666702026]</meta:user-defined>
    <meta:user-defined meta:name="DCTERMS.W3CDTF/DCTERMS.available">2026-04-02</meta:user-defined>
    <meta:user-defined meta:name="DCTERMS.W3CDTF/OVERHEIDop.jaargang">2026</meta:user-defined>
    <meta:user-defined meta:name="OVERHEIDop.publicationIssue">155832</meta:user-defined>
    <meta:user-defined meta:name="OVERHEIDop.GmbID/DC.identifier">gmb-2026-155832</meta:user-defined>
    <meta:user-defined meta:name="OVERHEIDop.versieInformatie"/>
  </office:meta>
</office:document-meta>
</file>