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2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2 in Vragender van 11 april tot en met 9 mei 2026</text:p>
                <text:p text:style-name="al">Datum besluit: 23 maart 2026</text:p>
                <text:p text:style-name="al">Zaaknummer: 1448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486-2026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2 te Vragender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28</meta:user-defined>
    <meta:user-defined meta:name="OVERHEIDop.GmbID/DC.identifier">gmb-2026-155828</meta:user-defined>
    <meta:user-defined meta:name="OVERHEIDop.versieInformatie"/>
  </office:meta>
</office:document-meta>
</file>