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Campina Open Boerderijdagen op 15 mei 2026 aan Rijndijk 6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evenementenvergunning</text:span>
          </text:p>
            <text:p text:style-name="common-al">Burgemeester van Wijk bij Duurstede maakt bekend dat zij de volgende aanvragen voor een evenementenvergunning heeft ontvangen:</text:p>
            <text:p text:style-name="common-al">Zaaknummer : 1236924</text:p>
            <text:p text:style-name="common-al">Omschrijving evenement  : Campina Open Boerderijdagen: een open dag bij de boer van Campina waarbij allerlei educatieve activiteiten plaatsvinden en mensen kennismaken hoe melk wordt gemaakt.</text:p>
            <text:p text:style-name="common-al">Datum evenement : 15-05-2026 van 10.00 uur tot 16.00 uur</text:p>
            <text:p text:style-name="common-al">Locatie : Rijndijk 6, (3962 MX) Wijk bij Duurstede</text:p>
            <text:p text:style-name="common-al">Datum ontvangst : 20-03-2026</text:p>
            <text:p text:style-name="common-al">Tegen ingediende aanvragen kunt u nog geen bezwaar maken, dat kan pas als de vergunning is verleend. U kunt over deze vergunningsaanvragen uiteraard wel in contact komen met de gemeente. Hiervoor kunt u contact opnemen via 0343-595 595 en vragen naar de vergunningverleners van team Dienstverlening evenementen en horeca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21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5582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2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2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236924</meta:user-defined>
    <dc:language>nl</dc:language>
    <meta:user-defined meta:name="OVERHEIDop.locatietype/OVERHEIDop.gebiedsmarkering">Adres</meta:user-defined>
    <meta:user-defined meta:name="DC.title">Aanvraag vergunning voor de Campina Open Boerderijdagen op 15 mei 2026 aan Rijndijk 6 te Wijk bij Duursted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822</meta:user-defined>
    <meta:user-defined meta:name="OVERHEIDop.GmbID/DC.identifier">gmb-2026-155822</meta:user-defined>
    <meta:user-defined meta:name="OVERHEIDop.versieInformatie"/>
  </office:meta>
</office:document-meta>
</file>