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levensloopbestendige woning (helft twee-aaneen) aan de Tarwestraat (kavel B2)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maart 2026 een Bouwmelding (risicobeoordeling en borgingsplan) ontvangen. De melding gaat over het bouwen van een levensloopbestendige woning (helft twee-aaneen) aan de Tarwestraat (kavel B2)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16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8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165</meta:user-defined>
    <meta:user-defined meta:name="DCTERMS.abstract">Betreft: Bouwmelding (risicobeoordeling en borgingsplan) op locatie Tarwestraat (kavel B2), Halle</meta:user-defined>
    <dc:language>nl</dc:language>
    <meta:user-defined meta:name="OVERHEIDop.locatietype/OVERHEIDop.gebiedsmarkering">Vlak</meta:user-defined>
    <meta:user-defined meta:name="DC.title">Melding voor het bouwen van een levensloopbestendige woning (helft twee-aaneen) aan de Tarwestraat (kavel B2), Hall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17</meta:user-defined>
    <meta:user-defined meta:name="OVERHEIDop.GmbID/DC.identifier">gmb-2026-155817</meta:user-defined>
    <meta:user-defined meta:name="OVERHEIDop.versieInformatie"/>
  </office:meta>
</office:document-meta>
</file>