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kadastraal bekend gemeente Elst, sectie N, nummer 5399 (Fahrenheitstraa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 het tijdelijk parkeren  Fahrenheitstraat. Het besluit is verleend:</text:p>
            <text:p text:style-name="common-al">
            <text:span text:style-name="nadrukvet">Locatie: </text:span>kadastraal bekend gemeente Elst, sectie N, nummer 5399 (Fahrenheitstraat)</text:p>
            <text:p text:style-name="common-al">
            <text:span text:style-name="nadrukvet">Zaaknummer: </text:span>Z2025-02415</text:p>
            <text:p text:style-name="common-al">
            <text:span text:style-name="nadrukvet">Datum besluit:</text:span> 30 maart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2 mei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55815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815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815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2415</meta:user-defined>
    <meta:user-defined meta:name="DCTERMS.abstract">Betreft:  het tijdelijk parkeren  Fahrenheitstraat op locatie kadastraal bekend gemeente Elst, sectie N, nummer 5399 (Fahrenheitstraat), vergunning verleend op 30 maart 2026 volgens reguliere voorbereidingsprocedur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op locatie kadastraal bekend gemeente Elst, sectie N, nummer 5399 (Fahrenheitstraat)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5815</meta:user-defined>
    <meta:user-defined meta:name="OVERHEIDop.GmbID/DC.identifier">gmb-2026-155815</meta:user-defined>
    <meta:user-defined meta:name="OVERHEIDop.versieInformatie"/>
  </office:meta>
</office:document-meta>
</file>