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Korenbloemstraat 9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Korenbloemstraat 9 in Harreveld van 7 april tot en met 5 mei 2026</text:p>
                <text:p text:style-name="al">Datum besluit: 22 maart 2026</text:p>
                <text:p text:style-name="al">Zaaknummer: 14300-2026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55814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81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81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4300-2026</meta:user-defined>
    <dc:language>nl</dc:language>
    <meta:user-defined meta:name="OVERHEIDop.locatietype/OVERHEIDop.gebiedsmarkering">Adres</meta:user-defined>
    <meta:user-defined meta:name="DC.title">Toestemming voor het verbranden van snoeihout aan Korenbloemstraat 9 te Harreveld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814</meta:user-defined>
    <meta:user-defined meta:name="OVERHEIDop.GmbID/DC.identifier">gmb-2026-155814</meta:user-defined>
    <meta:user-defined meta:name="OVERHEIDop.versieInformatie"/>
  </office:meta>
</office:document-meta>
</file>