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aarlemmermeer, Verleende aanvraag omgevingsvergunning, 31-03-2026, Aalsmeerderweg 743, 1435 EK Rijsenhout, maken van een uitweg, DSO nummer 2026020600913, zaaknummer 0394130145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publicatiedatum. U kunt het besluit opvragen op onze website: https://haarlemmermeergemeente.nl/aanvraag-bouwarchief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-</text:number>
                <text:p text:style-name="al"/>
                <text:p text:style-name="al">uw naam, adres, telefoonnummer en e-mailadres;</text:p>
              </text:list-item>
              <text:list-item text:style-override="id1-3-2-1-1-5-2">
                <text:number>-</text:number>
                <text:p text:style-name="al"/>
                <text:p text:style-name="al">de datum waarop u het bezwaar schrijft;</text:p>
              </text:list-item>
              <text:list-item text:style-override="id1-3-2-1-1-5-3">
                <text:number>-</text:number>
                <text:p text:style-name="al"/>
                <text:p text:style-name="al">een omschrijving van dit besluit;</text:p>
              </text:list-item>
              <text:list-item text:style-override="id1-3-2-1-1-5-4">
                <text:number>-</text:number>
                <text:p text:style-name="al"/>
                <text:p text:style-name="al">de reden waarom u bezwaar maakt;</text:p>
              </text:list-item>
              <text:list-item text:style-override="id1-3-2-1-1-5-5">
                <text:number>-</text:number>
                <text:p text:style-name="al"/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5812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812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812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39413014553</meta:user-defined>
    <meta:user-defined meta:name="DCTERMS.abstract">maken van een uitweg van Aalsmeerderweg 743, 1435EK, Rijsenhou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Haarlemmermeer, Verleende aanvraag omgevingsvergunning, 31-03-2026, Aalsmeerderweg 743, 1435 EK Rijsenhout, maken van een uitweg, DSO nummer 2026020600913, zaaknummer 039413014553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5812</meta:user-defined>
    <meta:user-defined meta:name="OVERHEIDop.GmbID/DC.identifier">gmb-2026-155812</meta:user-defined>
    <meta:user-defined meta:name="OVERHEIDop.versieInformatie"/>
  </office:meta>
</office:document-meta>
</file>