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ing commissieleden bezwar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NEDERWEERT</text:span>
          </text:p>
            <text:p text:style-name="common-al">Gelet op de ‘Verordening voor de behandeling van bezwaarschriften Nederweert 2023’;</text:p>
            <text:p text:style-name="common-al">
            <text:span text:style-name="nadrukvet">BESLUITEN: </text:span>
          </text:p>
            <text:p text:style-name="last-al">De hierna te vermelde personen te benoemen als lid en plaatsvervangend voorzitter van de commissie bezwaarschriften:</text:p>
            <text:list text:style-name="id1-3-2-1-1-5">
              <text:list-item text:style-override="id1-3-2-1-1-5-1">
                <text:number>-</text:number>
                <text:p text:style-name="al">Mevrouw mr. S. Dassen-Vranken te benoemen als lid en plaatsvervangend voorzitter van 1 mei 2026 tot en met 30 april 2030.</text:p>
              </text:list-item>
              <text:list-item text:style-override="id1-3-2-1-1-5-2">
                <text:number>-</text:number>
                <text:p text:style-name="al">Mevrouw mr. E. Linders-Smids te benoemen als lid en plaatsvervangend voorzitter van 1 mei 2026 tot en met 30 april 2030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ederweert,</text:span>
            <text:span text:style-name="datum">24 maart 2026 </text:span>
          </text:p>
          </text:section>
          <text:section text:name="ondertekening_id1-3-2-2-2">
            <text:p><text:span text:style-name="functie">Burgemeester en wethouders van Nederweert,</text:span></text:p>
          </text:section>
          <text:section text:name="ondertekening_id1-3-2-2-3">
            <text:p><text:span text:style-name="functie"/></text:p>
            <text:p><text:span text:style-name="functie">de secretaris,  </text:span></text:p>
            <text:p><text:span text:style-name="functie">drs. J.C.T. Bakens</text:span></text:p>
          </text:section>
          <text:section text:name="ondertekening_id1-3-2-2-4">
            <text:p><text:span text:style-name="functie"/></text:p>
            <text:p><text:span text:style-name="functie">de burgemeester,</text:span></text:p>
            <text:p><text:span text:style-name="functie">B.M.T.J.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581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benoeming commissieleden bezwarencommissi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11</meta:user-defined>
    <meta:user-defined meta:name="OVERHEIDop.GmbID/DC.identifier">gmb-2026-155811</meta:user-defined>
    <meta:user-defined meta:name="OVERHEIDop.versieInformatie"/>
  </office:meta>
</office:document-meta>
</file>