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Nauerna 48, 1566 PD Assendelft, Nauerna 48 Assendelft - het vervangen van de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2972 - het vervangen van de bestaande schuur -  - op de locatie Nauerna 48, 1566 PD Assendelft, Nauerna 48 Assendelft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activiteit (technisch) - positief weigeren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31-03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580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0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0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972</meta:user-defined>
    <dc:language>nl</dc:language>
    <meta:user-defined meta:name="DC.title">Besluit op aanvraag omgevingsvergunning met BOPA - Nauerna 48, 1566 PD Assendelft, Nauerna 48 Assendelft - het vervangen van de bestaande schuur</meta:user-defined>
    <meta:user-defined meta:name="OVERHEIDop.locatietype/OVERHEIDop.gebiedsmarkering">GeometrieRef</meta:user-defined>
    <meta:user-defined meta:name="DCTERMS.W3CDTF/DCTERMS.available">2026-04-02</meta:user-defined>
    <meta:user-defined meta:name="DCTERMS.W3CDTF/OVERHEIDop.jaargang">2026</meta:user-defined>
    <meta:user-defined meta:name="OVERHEIDop.externeBijlage">afwijkvergunning|exb-2026-11851</meta:user-defined>
    <meta:user-defined meta:name="OVERHEIDop.publicationIssue">155804</meta:user-defined>
    <meta:user-defined meta:name="OVERHEIDop.GmbID/DC.identifier">gmb-2026-155804</meta:user-defined>
    <meta:user-defined meta:name="OVERHEIDop.versieInformatie"/>
  </office:meta>
</office:document-meta>
</file>