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behorend bouwwerk ten behoeve van een werkruimte in de achtertuin van de woning op de locatie Cirkel 10 te Dordrecht zaaknummer 90036007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bijbehorend bouwwerk ten behoeve van een werkruimte in de achtertuin van de woning op de locatie Cirkel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80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0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0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bijbehorend bouwwerk ten behoeve van een werkruimte in de achtertuin van de woning op de locatie Cirkel 10 te Dordrecht zaaknummer 9003600797</meta:user-defined>
    <meta:user-defined meta:name="DCTERMS.W3CDTF/DCTERMS.available">2026-04-02</meta:user-defined>
    <meta:user-defined meta:name="DCTERMS.W3CDTF/OVERHEIDop.jaargang">2026</meta:user-defined>
    <meta:user-defined meta:name="OVERHEIDop.publicationIssue">155802</meta:user-defined>
    <meta:user-defined meta:name="OVERHEIDop.GmbID/DC.identifier">gmb-2026-155802</meta:user-defined>
    <meta:user-defined meta:name="OVERHEIDop.versieInformatie"/>
  </office:meta>
</office:document-meta>
</file>