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Drakenbootfestival de Kempen op 30 mei 2026 aan Buivensedreef 10 5521R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3-2026 een vergunning APV-Bijzondere wet verleend. De gemeente geeft hiermee toestemming voor het Drakenbootfestival de Kempen op 30 mei 2026 aan Buivensedreef 10 5521RN Eersel. Het kenmerk van de gemeente voor deze zaak is 077080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580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0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0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8024</meta:user-defined>
    <meta:user-defined meta:name="DCTERMS.abstract">Drakenbootfestival de Kempen op 30 mei 2026</meta:user-defined>
    <dc:language>nl</dc:language>
    <meta:user-defined meta:name="OVERHEIDop.locatietype/OVERHEIDop.gebiedsmarkering">Vlak</meta:user-defined>
    <meta:user-defined meta:name="DC.title">Vergunning voor het Drakenbootfestival de Kempen op 30 mei 2026 aan Buivensedreef 10 5521RN Eersel</meta:user-defined>
    <meta:user-defined meta:name="DCTERMS.W3CDTF/DCTERMS.available">2026-04-02</meta:user-defined>
    <meta:user-defined meta:name="DCTERMS.W3CDTF/OVERHEIDop.jaargang">2026</meta:user-defined>
    <meta:user-defined meta:name="OVERHEIDop.publicationIssue">155800</meta:user-defined>
    <meta:user-defined meta:name="OVERHEIDop.GmbID/DC.identifier">gmb-2026-155800</meta:user-defined>
    <meta:user-defined meta:name="OVERHEIDop.versieInformatie"/>
  </office:meta>
</office:document-meta>
</file>