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aan Copes van Cattenburch 38, 2585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Laan Copes van Cattenburch 38 door het (deels) wijzigen van de indeling van de hotelkames en brandscheidingen, het vervangen van de kozijnen in de achtergevel, het maken van constructieve doorbraken en het plaatsen van markiezen in de voorgevel</text:p>
            <text:p text:style-name="common-al"/>
            <text:p text:style-name="common-al">Ons kenmerk: VTH2026-527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38, 2585 GB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7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702</meta:user-defined>
    <meta:user-defined meta:name="DCTERMS.abstract">het veranderen en vergroten van het pand Laan Copes van Cattenburch 38 door het (deels) wijzigen van de indeling van de hotelkames en brandscheidingen, het vervangen van de kozijnen in de achtergevel, het maken van constructieve doorbraken en het plaatsen van markiezen in de voorgevel</meta:user-defined>
    <dc:language>nl</dc:language>
    <meta:user-defined meta:name="OVERHEIDop.locatietype/OVERHEIDop.gebiedsmarkering">Punt</meta:user-defined>
    <meta:user-defined meta:name="DC.title">Omgevingsvergunning - Aangevraagd, Laan Copes van Cattenburch 38, 2585 GB 's-Gravenhage</meta:user-defined>
    <meta:user-defined meta:name="DCTERMS.W3CDTF/DCTERMS.available">2026-04-02</meta:user-defined>
    <meta:user-defined meta:name="DCTERMS.W3CDTF/OVERHEIDop.jaargang">2026</meta:user-defined>
    <meta:user-defined meta:name="OVERHEIDop.publicationIssue">155799</meta:user-defined>
    <meta:user-defined meta:name="OVERHEIDop.GmbID/DC.identifier">gmb-2026-155799</meta:user-defined>
    <meta:user-defined meta:name="OVERHEIDop.versieInformatie"/>
  </office:meta>
</office:document-meta>
</file>