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ealisatie van een agrarische opslag- en stallingsruimte aan Wijkersloot 10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/Omgevingswet</text:span>
          </text:p>
            <text:p text:style-name="common-al">Burgemeester en wethouders van Wijk bij Duurstede maken bekend dat zij de volgende omgevingsvergunning, hebben verleend:</text:p>
            <text:p text:style-name="common-al">Zaaknummer : 1234866</text:p>
            <text:p text:style-name="common-al">Voor : Realisatie agrarische opslag- en stallingsruimte </text:p>
            <text:p text:style-name="common-al">Locatie : Wijkersloot 10, (3945 LE) Cothen</text:p>
            <text:p text:style-name="common-al">Datum verzonden : 24-03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 - 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, de datum van uw bezwaar, de omschrijving van het besluit waar u tegen bezwaar maakt. Als het mogelijk is stuurt u ook een kopie van dit besluit mee. De reden waarom u bezwaar maakt en uw handtekening.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, t.a.v. Juridische zaken, Postbus 83, 3960 BB Wijk bij Duurstede.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17">
              <text:list-item text:style-override="id1-3-2-1-1-17-1">
                <text:number>•</text:number>
                <text:p text:style-name="al">uw naam en adres</text:p>
              </text:list-item>
              <text:list-item text:style-override="id1-3-2-1-1-17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17-3">
                <text:number>•</text:number>
                <text:p text:style-name="al">Wat er volgens u in de voorlopige voorziening moet staan. Bijvoorbeeld uitstel van de werking van het besluit.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, t.a.v. Sector bestuursrecht – voorzieningenrechter, Postbus 16005, 3500 DA Utrecht.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 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57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866</meta:user-defined>
    <dc:language>nl</dc:language>
    <meta:user-defined meta:name="OVERHEIDop.locatietype/OVERHEIDop.gebiedsmarkering">Adres</meta:user-defined>
    <meta:user-defined meta:name="DC.title">Toestemming voor de realisatie van een agrarische opslag- en stallingsruimte aan Wijkersloot 10 te Coth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97</meta:user-defined>
    <meta:user-defined meta:name="OVERHEIDop.GmbID/DC.identifier">gmb-2026-155797</meta:user-defined>
    <meta:user-defined meta:name="OVERHEIDop.versieInformatie"/>
  </office:meta>
</office:document-meta>
</file>