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Valburg, sectie L, nummer 3067,3082 3084, 3099,3090,3091,3092, 3080,3100 (Park 15)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tijdelijk ontwikkelen van KaFra Oosterhout. Het besluit is verleend:</text:p>
            <text:p text:style-name="common-al">
            <text:span text:style-name="nadrukvet">Locatie: </text:span>kadastraal bekend gemeente Valburg, sectie L, nummer 3067,3082 3084, 3099,3090,3091,3092, 3080,3100 (Park 15) te Oosterhout</text:p>
            <text:p text:style-name="common-al">
            <text:span text:style-name="nadrukvet">Zaaknummer: </text:span>Z2025-00733</text:p>
            <text:p text:style-name="common-al">
            <text:span text:style-name="nadrukvet">Datum besluit:</text:span> 31 maart 2026</text:p>
            <text:p text:style-name="common-al">
            <text:span text:style-name="nadrukvet">Activiteiten:</text:span>
          </text:p>
            <text:list text:style-name="id1-3-2-1-1-6">
              <text:list-item text:style-override="id1-3-2-1-1-6-1">
                <text:number>•</text:number>
                <text:p text:style-name="al">afwijken van regels in het Omgevingsplan</text:p>
              </text:list-item>
              <text:list-item text:style-override="id1-3-2-1-1-6-2">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7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733</meta:user-defined>
    <meta:user-defined meta:name="DCTERMS.abstract">Betreft: het tijdelijk ontwikkelen van KaFra Oosterhout op locatie kadastraal bekend gemeente Valburg, sectie L, nummer 3067,3082 3084, 3099,3090,3091,3092, 3080,3100 (Park 15) te Oosterhout, vergunning verleend op 31 maart 2026 volgens reguliere voorbereidingsprocedure</meta:user-defined>
    <dc:language>nl</dc:language>
    <meta:user-defined meta:name="DC.title">Kennisgeving besluit omgevingsvergunning op locatie kadastraal bekend gemeente Valburg, sectie L, nummer 3067,3082 3084, 3099,3090,3091,3092, 3080,3100 (Park 15) te Oosterhout</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50</meta:user-defined>
    <meta:user-defined meta:name="OVERHEIDop.publicationIssue">155795</meta:user-defined>
    <meta:user-defined meta:name="OVERHEIDop.GmbID/DC.identifier">gmb-2026-155795</meta:user-defined>
    <meta:user-defined meta:name="OVERHEIDop.versieInformatie"/>
  </office:meta>
</office:document-meta>
</file>