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bouwmateriaal van 18 juli t/m 10 april 2026  ter hoogte van Roerstraat 28, 3812 EX Amersfoort tot en met 10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Roerstraat 28, 3812 EX Amersfoort</text:p>
            <text:p text:style-name="common-al">
            <text:span text:style-name="nadrukvet">Omschrijving: </text:span>	plaatsen van bouwmateriaal van 18 juli t/m 10 april 2026 verlenging t/m 10 mei 2026</text:p>
            <text:p text:style-name="common-al">
            <text:span text:style-name="nadrukvet">Zaaknummer:</text:span> 	CLZ-APV2025-06-03-d710b187</text:p>
            <text:p text:style-name="common-al">
            
          </text:p>
            <text:p text:style-name="common-al">
            <text:span text:style-name="nadrukvet">Datum besluit verzonden/bekendmaking: </text:span>31-03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78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03-d710b187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bouwmateriaal van 18 juli t/m 10 april 2026  ter hoogte van Roerstraat 28, 3812 EX Amersfoort tot en met 10 mei 2026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788</meta:user-defined>
    <meta:user-defined meta:name="OVERHEIDop.GmbID/DC.identifier">gmb-2026-155788</meta:user-defined>
    <meta:user-defined meta:name="OVERHEIDop.versieInformatie"/>
  </office:meta>
</office:document-meta>
</file>