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een Wijnfestival op 13 en 14 juni 2026 op de locatie Rijkstraatweg 17A, 7391MH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maart 2026</text:p>
            <text:p text:style-name="common-al">Kenmerk: Z2026-0000064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578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78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78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640</meta:user-defined>
    <meta:user-defined meta:name="DCTERMS.abstract">Rijkstraatweg 17A, 7391MH Twello</meta:user-defined>
    <dc:language>nl</dc:language>
    <meta:user-defined meta:name="OVERHEIDop.locatietype/OVERHEIDop.gebiedsmarkering">Vlak</meta:user-defined>
    <meta:user-defined meta:name="DC.title">Aanvraag ontvangen voor het houden van een Wijnfestival op 13 en 14 juni 2026 op de locatie Rijkstraatweg 17A, 7391MH Twello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785</meta:user-defined>
    <meta:user-defined meta:name="OVERHEIDop.GmbID/DC.identifier">gmb-2026-155785</meta:user-defined>
    <meta:user-defined meta:name="OVERHEIDop.versieInformatie"/>
  </office:meta>
</office:document-meta>
</file>