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bouwmateriaal van 18 juli t/m 10 april 2026  ter hoogte van Roerstraat 28, 3812 EX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oerstraat 28, 3812 EX Amersfoort</text:p>
            <text:p text:style-name="common-al">
            <text:span text:style-name="nadrukvet">Omschrijving: </text:span>	plaatsen van bouwmateriaal van 18 juli t/m 10 april 2026  [T/M EINDDATUM]</text:p>
            <text:p text:style-name="common-al">
            <text:span text:style-name="nadrukvet">Zaaknummer:</text:span> 	CLZ-APV2025-06-03-d710b187</text:p>
            <text:p text:style-name="common-al">
            
          </text:p>
            <text:p text:style-name="common-al">
            <text:span text:style-name="nadrukvet">Datum besluit verzonden/bekendmaking: </text:span>31-03-202617-06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d710b18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bouwmateriaal van 18 juli t/m 10 april 2026  ter hoogte van Roerstraat 28, 3812 EX Amersfoort tot en met [EINDDATUM]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2</meta:user-defined>
    <meta:user-defined meta:name="OVERHEIDop.GmbID/DC.identifier">gmb-2026-155782</meta:user-defined>
    <meta:user-defined meta:name="OVERHEIDop.versieInformatie"/>
  </office:meta>
</office:document-meta>
</file>