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J A Alberdingk Thijmstraat 71A en B, 3117R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J A Alberdingk Thijmstraat 71A en B, 3117RE Schiedam.</text:p>
            <text:p text:style-name="common-al">De Huisvestingsvergunning kadastraal splitsen is geregistreerd onder zaaknummer Z2026-00000009. Verzenddatum is 31 maart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57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09</meta:user-defined>
    <meta:user-defined meta:name="DCTERMS.abstract">Betreft:  besluit op het adres J A Alberdingk Thijmstraat 71A en B, 3117RE Schiedam</meta:user-defined>
    <dc:language>nl</dc:language>
    <meta:user-defined meta:name="OVERHEIDop.locatietype/OVERHEIDop.gebiedsmarkering">Punt</meta:user-defined>
    <meta:user-defined meta:name="DC.title">Huisvestingsvergunning kadastraal splitsen J A Alberdingk Thijmstraat 71A en B, 3117RE Schie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780</meta:user-defined>
    <meta:user-defined meta:name="OVERHEIDop.GmbID/DC.identifier">gmb-2026-155780</meta:user-defined>
    <meta:user-defined meta:name="OVERHEIDop.versieInformatie"/>
  </office:meta>
</office:document-meta>
</file>