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 tot Z tocht 2026</text:p>
            <text:p text:style-name="common-al">Naam organisator: Stichting Z tot Z 2.0</text:p>
            <text:p text:style-name="common-al">Datum: 18 september 2026 tot en met 19 september 2026</text:p>
            <text:p text:style-name="common-al">Locatie: Wandeltocht door de gemeente Zeewolde</text:p>
            <text:p text:style-name="common-al">Zaaknummer: 10339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7 april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577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7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7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393</meta:user-defined>
    <dc:language>nl</dc:language>
    <meta:user-defined meta:name="OVERHEIDop.locatietype/OVERHEIDop.gebiedsmarkering">Gemeente</meta:user-defined>
    <meta:user-defined meta:name="DC.title">Gemeente Zeewolde, Ingekomen aanvraag evenementenvergun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5775</meta:user-defined>
    <meta:user-defined meta:name="OVERHEIDop.GmbID/DC.identifier">gmb-2026-155775</meta:user-defined>
    <meta:user-defined meta:name="OVERHEIDop.versieInformatie"/>
  </office:meta>
</office:document-meta>
</file>