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gemaal Kromme Rijn aan Haven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167160</text:span>
          </text:p>
            <text:p text:style-name="common-al">Voor het project “Nieuwbouw gemaal Kromme Rijn ” bestaande uit de activiteit<text:span text:style-name="nadrukvet">:</text:span> Omgevingsplanactiviteit</text:p>
            <text:p text:style-name="common-al">Locatie: Havenweg ongenummerd, Wijk bij Duurstede</text:p>
            <text:p text:style-name="common-al">Door dit besluit is de nieuwe uiterste beslisdatum: 13 mei 2026.</text:p>
            <text:p text:style-name="last-al">Kenmerk gemeente WbD: 2026-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7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60</meta:user-defined>
    <dc:language>nl</dc:language>
    <meta:user-defined meta:name="OVERHEIDop.locatietype/OVERHEIDop.gebiedsmarkering">Weg</meta:user-defined>
    <meta:user-defined meta:name="DC.title">Verlenging beslistermijn voor de nieuwbouw gemaal Kromme Rijn aan Havenweg te Wijk bij Duurstede</meta:user-defined>
    <meta:user-defined meta:name="DCTERMS.W3CDTF/DCTERMS.available">2026-04-02</meta:user-defined>
    <meta:user-defined meta:name="DCTERMS.W3CDTF/OVERHEIDop.jaargang">2026</meta:user-defined>
    <meta:user-defined meta:name="OVERHEIDop.publicationIssue">155770</meta:user-defined>
    <meta:user-defined meta:name="OVERHEIDop.GmbID/DC.identifier">gmb-2026-155770</meta:user-defined>
    <meta:user-defined meta:name="OVERHEIDop.versieInformatie"/>
  </office:meta>
</office:document-meta>
</file>