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n inrichten diversen parkeerplaatsen ten behoeve van het opladen van elektrische auto’s te Pape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april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de gemeente Papendrecht de ambitie heeft om klimaatneutraal te zijn en zich daarbij inzet op het stimuleren van duurzame mobiliteit; </text:p>
            <text:p text:style-name="common-al">2. dat elektrisch vervoer onder duurzame mobiliteit valt en het gebruik van elektrische voertuigen in Nederland toe blijft nemen; </text:p>
            <text:p text:style-name="common-al">3. dat daarmee de vraag naar openbare laadlocaties de komende jaren aanwezig blijft; </text:p>
            <text:p text:style-name="common-al">4. dat elektrische voertuigen geen of nauwelijks fijnstof en CO2 uitstoten;</text:p>
            <text:p text:style-name="common-al">5. dat het gebruik van elektrische voertuigen aansluit bij het bereiken van de klimaat neutrale ambitie;</text:p>
            <text:p text:style-name="common-al">6. dat voor het opladen van een elektrisch voertuig gebruik wordt gemaakt van een oplaadpaal</text:p>
            <text:p text:style-name="common-al">7. dat de oplaadpaal in de buurt van een parkeerplaats wordt geplaatst;</text:p>
            <text:p text:style-name="common-al">8. dat het opladen van elektrische voertuigen enige tijd in beslag neemt;</text:p>
            <text:p text:style-name="common-al">9. dat het voor het gebruik van elektrische voertuigen noodzakelijk is dat deze tijdig opgeladen worden;</text:p>
            <text:p text:style-name="common-al">10. dat de gemeente Papendrecht de openbare oplaadlocaties wil uitbreiden zodat bezoekers voldoende de gelegenheid hebben om hun elektrische voertuig op te laden; </text:p>
            <text:p text:style-name="common-al">11. dat de gemeente Papendrecht het elektrisch vervoer wil stimuleren door, binnen vastgestelde beleidsregels, medewerking te verlenen aan gekwalificeerde marktpartijen voor het plaatsen van oplaadpalen in de openbare ruimte;</text:p>
            <text:p text:style-name="common-al">12. dat CityCharging, Den Hartog Charging, OPCHARGE en Park&amp;Charge gekwalificeerde marktpartijen zijn en in die hoedanigheid voor de locaties zoals weergegeven op de ‘Plankaart openbare laadinfrastructuur 2025’ oplaadmogelijkheden plaatsen met dubbele aansluiting;</text:p>
            <text:p text:style-name="common-al">13. dat het noodzakelijk is om de parkeerplaatsen aan weerszijden van de oplaadpaal te reserveren ten behoeve van het opladen van elektrische voertuigen;</text:p>
            <text:p text:style-name="common-al">14. dat wanneer het gebruik toeneemt het tweede parkeervak wordt ingericht als oplaadlocatie;</text:p>
            <text:p text:style-name="common-al">15. dat de gereserveerde parkeerplaats bij de oplaadpaal door een ieder gebruikt mag worden om een elektrisch voertuig op te laden en het dus geen gereserveerde parkeerplaats voor een specifiek persoon betreft;</text:p>
            <text:p text:style-name="common-al">16. dat het parkeren van niet-elektrische voertuigen en elektrische voertuigen die niet opladen bij de oplaadpaal moet worden vermeden;</text:p>
            <text:p text:style-name="common-al">17. dat het op grond van artikel 2 van de Wegenverkeerswet 1994 maatregelen genomen dienen te worden met als doel:</text:p>
            <text:p text:style-name="common-al">- 1. het voorkomen of beperken van door het verkeer veroorzaakte overlast, hinder of schade alsmede de gevolgen voor het milieu, bedoeld in de Wet milieubeheer;</text:p>
            <text:p text:style-name="common-al">- 2. het voorkomen of beperken van door het verkeer veroorzaakte aantasting van het karakter of van de functie van objecten of gebieden; </text:p>
            <text:p text:style-name="common-al">- 3. het bevorderen van een doelmatig of zuinig energiegebruik; </text:p>
            <text:p text:style-name="common-al">- 4. het waarborgen van het op juiste wijze in rekening brengen van tarieven voor het gebruik van de weg; 18. dat het betreffende weggedeelte gelegen is op het grondgebied van de gemeente Papendrecht en bij deze gemeente in beheer is;</text:p>
            <text:p text:style-name="common-al">19. dat overleg met de Regiopolitie Zuid-Holland Zuid heeft plaatsgevonden, als bedoeld in artikel 24 van het Besluit administratieve bepalingen inzake het wegverkeer. De betreffende vertegenwoordiger heeft ingestemd met de voorgestelde maatregel(en);</text:p>
            <text:p text:style-name="common-al"/>
            <text:p text:style-name="common-al">
            <text:span text:style-name="nadrukvet">Besluiten: </text:span>
          </text:p>
            <text:p text:style-name="common-al">1. Tot het aanwijzen van één parkeerplaats als parkeerplaats voor het opladen van elektrische voertuigen door plaatsing van bord E8c van bijlage 1 van het Reglement verkeersregels en verkeerstekens 1990 (RVV 1990) op de onderstaande locaties:</text:p>
            <text:p text:style-name="common-al">- 1. Anthony Fokkerweg op de algemene parkeerplaats naast de bestaande laadpaal</text:p>
            <text:p text:style-name="common-al">- 2. Appeldreef op de algemene parkeerplaats naast de bestaande laadpalen</text:p>
            <text:p text:style-name="common-al">- 3. Da Costastraat op de algemene parkeerplaats naast de bestaande laadpaal</text:p>
            <text:p text:style-name="common-al">- 4. De Hooght (1.) op de algemene parkeerplaats nabij huisnummer 2 t/m 10</text:p>
            <text:p text:style-name="common-al">- 5. De Hooght (2.) op de algemene parkeerplaats nabij huisnummer 88 t/m 102</text:p>
            <text:p text:style-name="common-al">- 6. Gerard Dousingel op de algemene parkeerplaats naast de bestaande laadpaal (2x)</text:p>
            <text:p text:style-name="common-al">- 7. Kolblei op de algemene parkeerplaats nabij de Noordkil</text:p>
            <text:p text:style-name="common-al">- 8. Larikshof op de algemene parkeerplaats nabij de Ericahof</text:p>
            <text:p text:style-name="common-al">- 9. Parkweg (1) op de algemene parkeerplaats nabij de Tjalk </text:p>
            <text:p text:style-name="common-al">- 10 Parkweg (2) op de algemene parkeerplaats nabij de Tjalk </text:p>
            <text:p text:style-name="common-al">- 11. Slobbengorsweg op de algemene parkeerplaats nabij huisnummer 53 t/m 70</text:p>
            <text:p text:style-name="common-al">2. Tot het aanwijzen van één – direct bij de oplaadpaal aanwezige – tweede parkeerplaats als parkeerplaats voor het opladen van elektrische voertuigen bij de oplaadpaal bij voornoemde locaties en de genoemde bordencombinatie te voorzien van onderbord OB504, indien het gebruik van de oplaadpaal zodanig hoog is dat de reservering van een tweede parkeerplaats bij de oplaadpaal gerechtvaardigd is;</text:p>
            <text:p text:style-name="common-al">3. de verkeersborden te plaatsen zoals aangegeven op de bij dit besluit behorende tekeningen;</text:p>
            <text:p text:style-name="common-al">4. deze maatregel in te laten gaan vanaf het moment dat de bebording geplaatst is;</text:p>
            <text:p text:style-name="common-al">5. dit besluit op de voor de gemeente gebruikelijke wijze bekend te maken.</text:p>
            <text:p text:style-name="common-al"/>
            <text:p text:style-name="common-al">Papendrecht, 2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4 mei 2026 bij de balie van het gemeente huis afgegeven moet zijn (vergeet niet een bewijs van ontvangst te vragen) of dat u het bezwaarschrift uiterlijk 14 me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57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wijzen en inrichten parkeerplaatsen ten behoeve van het opladen van elektrische auto’s  - Diversen locaties in Pap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35377</meta:user-defined>
    <meta:user-defined meta:name="DCTERMS.abstract">Aanwijzen en inrichten diversen parkeerplaatsen ten behoeve van het opladen van elektrische auto’s te Papendrech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en inrichten diversen parkeerplaatsen ten behoeve van het opladen van elektrische auto’s te Papendrecht</meta:user-defined>
    <meta:user-defined meta:name="DCTERMS.W3CDTF/DCTERMS.available">2026-04-02</meta:user-defined>
    <meta:user-defined meta:name="OVERHEIDop.externeBijlage">Locatie 1. Anthony Fokkerweg|exb-2026-11835</meta:user-defined>
    <meta:user-defined meta:name="OVERHEIDop.externeBijlage">Locatie 2. Appeldreef|exb-2026-11836</meta:user-defined>
    <meta:user-defined meta:name="OVERHEIDop.externeBijlage">Locatie 3. Da Costastraat|exb-2026-11837</meta:user-defined>
    <meta:user-defined meta:name="OVERHEIDop.externeBijlage">Locatie 4. De Hooght (1)|exb-2026-11838</meta:user-defined>
    <meta:user-defined meta:name="OVERHEIDop.externeBijlage">Locatie 5. De Hooght (2)|exb-2026-11839</meta:user-defined>
    <meta:user-defined meta:name="OVERHEIDop.externeBijlage">Locatie 5. De Hooght (2)|exb-2026-11840</meta:user-defined>
    <meta:user-defined meta:name="OVERHEIDop.externeBijlage">Locatie 6. Gerard Dousingel|exb-2026-11841</meta:user-defined>
    <meta:user-defined meta:name="OVERHEIDop.externeBijlage">Locatie 7. Kolblei|exb-2026-11842</meta:user-defined>
    <meta:user-defined meta:name="OVERHEIDop.externeBijlage">Locatie 8. Larikshof|exb-2026-11843</meta:user-defined>
    <meta:user-defined meta:name="OVERHEIDop.externeBijlage">Locatie 9. Parkweg (1.)|exb-2026-11844</meta:user-defined>
    <meta:user-defined meta:name="OVERHEIDop.externeBijlage">Locatie 10. Parkweg (2.)|exb-2026-11845</meta:user-defined>
    <meta:user-defined meta:name="OVERHEIDop.externeBijlage">Locatie 11. Slobbengorsweg|exb-2026-11846</meta:user-defined>
    <meta:user-defined meta:name="DCTERMS.W3CDTF/OVERHEIDop.jaargang">2026</meta:user-defined>
    <meta:user-defined meta:name="OVERHEIDop.publicationIssue">155766</meta:user-defined>
    <meta:user-defined meta:name="OVERHEIDop.GmbID/DC.identifier">gmb-2026-155766</meta:user-defined>
    <meta:user-defined meta:name="OVERHEIDop.versieInformatie"/>
  </office:meta>
</office:document-meta>
</file>