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bouwen van een werktuigenberging aan Oude Winterswijkseweg 3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31, het bouwen van een werktuigenberging, verzonden 25-03-2026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7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bouwen van een werktuigenberging aan Oude Winterswijkseweg 31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58</meta:user-defined>
    <meta:user-defined meta:name="OVERHEIDop.GmbID/DC.identifier">gmb-2026-155758</meta:user-defined>
    <meta:user-defined meta:name="OVERHEIDop.versieInformatie"/>
  </office:meta>
</office:document-meta>
</file>