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nacht en Koningsdag 2026 - Strijps Bu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771</text:p>
            <text:p text:style-name="common-al">Omschrijving: Koningnacht en Koningsdag 2026 </text:p>
            <text:p text:style-name="common-al">Datum evenement: 26 en 27 april 2026</text:p>
            <text:p text:style-name="common-al">Locatie: Strijp-S / Strijps Bultje</text:p>
            <text:p text:style-name="common-al">Soort aanvraag: Ontheffing art. 35 Alcoholwet</text:p>
            <text:p text:style-name="common-al">Besluit: Verleend</text:p>
            <text:p text:style-name="common-al">Besluitdatum: 30-03-2026</text:p>
            <text:p text:style-name="common-al">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7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771</meta:user-defined>
    <meta:user-defined meta:name="DCTERMS.abstract">Koningnacht en Koningsdag 2026 - Strijps Bultje</meta:user-defined>
    <dc:language>nl</dc:language>
    <meta:user-defined meta:name="OVERHEIDop.locatietype/OVERHEIDop.gebiedsmarkering">Punt</meta:user-defined>
    <meta:user-defined meta:name="DC.title">Besluit op aanvraag: Koningnacht en Koningsdag 2026 - Strijps Bultj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57</meta:user-defined>
    <meta:user-defined meta:name="OVERHEIDop.GmbID/DC.identifier">gmb-2026-155757</meta:user-defined>
    <meta:user-defined meta:name="OVERHEIDop.versieInformatie"/>
  </office:meta>
</office:document-meta>
</file>