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1175, 2541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tijdelijke vergunning 202114516 d.d. 28-09-2021 voor het tijdelijk plaatsen van een sportkantine op het terrein van het sportcomplex Melis Stokelaan 1175 voor een periode van 5 jaar (S.C.S. Wanica Star) deze periode verlengen met 5 jaar</text:p>
            <text:p text:style-name="common-al"/>
            <text:p text:style-name="common-al">Ons kenmerk: VTH2026-52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175, 2541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7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94</meta:user-defined>
    <meta:user-defined meta:name="DCTERMS.abstract">het verlengen van de tijdelijke vergunning 202114516 d.d. 28-09-2021 voor het tijdelijk plaatsen van een sportkantine op het terrein van het sportcomplex Melis Stokelaan 1175 voor een periode van 5 jaar (S.C.S. Wanica Star) deze periode verlengen met 5 jaar</meta:user-defined>
    <dc:language>nl</dc:language>
    <meta:user-defined meta:name="OVERHEIDop.locatietype/OVERHEIDop.gebiedsmarkering">Punt</meta:user-defined>
    <meta:user-defined meta:name="DC.title">Omgevingsvergunning - Aangevraagd, Melis Stokelaan 1175, 2541 GA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53</meta:user-defined>
    <meta:user-defined meta:name="OVERHEIDop.GmbID/DC.identifier">gmb-2026-155753</meta:user-defined>
    <meta:user-defined meta:name="OVERHEIDop.versieInformatie"/>
  </office:meta>
</office:document-meta>
</file>