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. C. de Brouwerlaan 11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afvoeren van een asbest pijp en strip, Dr. P. C. de Brouwerlaan 11, 5081 S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1, 5081 S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voeren van een asbest pijp en strip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6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57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9769</meta:user-defined>
    <dc:language>nl</dc:language>
    <meta:user-defined meta:name="OVERHEIDop.locatietype/OVERHEIDop.gebiedsmarkering">Punt</meta:user-defined>
    <meta:user-defined meta:name="DC.title">Sloopmelding Dr. P. C. de Brouwerlaan 11, 5081 SJ Hilvaren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51</meta:user-defined>
    <meta:user-defined meta:name="OVERHEIDop.GmbID/DC.identifier">gmb-2026-155751</meta:user-defined>
    <meta:user-defined meta:name="OVERHEIDop.versieInformatie"/>
  </office:meta>
</office:document-meta>
</file>